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gbog – Heðin</text:p>
      <text:h text:style-name="Heading_20_3" text:outline-level="3">mandag - 19-11/2007</text:h>
      <text:p text:style-name="Standard">I dag startede vi H9, med at få en lille briefing af de mulige projekter, hvorefter en fra hver gruppe trak en opgave. Vores opgave går ud på at vi skal overvåge et flisfyr, hvilket passer mig fint, idet jeg syntes det var den mest interasante opgave.</text:p>
      <text:p text:style-name="Standard">Vi har fået udemærket styr på de helt store streger I opgaven, og er startet på at lave første udkast til kravspec.</text:p>
      <text:p text:style-name="Standard">Det tyder på at jeg kommer til at lave pic delen, kevin windows server delen og torben web interfacet. Ud over det, så skal vi ha en linux op at køre, idet web delen (tntnet) kun kan køre på linux.</text:p>
      <text:p text:style-name="Standard">Det bliver Torben eller mig der sætter linuxen op. Linuxen kommer også til at køre en postgre eller my SQL.</text:p>
      <text:p text:style-name="Standard">Opgaverne er blevet delt således at vi til sammen skulle ha den største produktivitet.</text:p>
      <text:p text:style-name="Standard">Det var vist det for I da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Hedin Ejdesgaard Møller</meta:initial-creator>
    <meta:creation-date>2007-11-19T20:53:31</meta:creation-date>
    <dc:creator>Hedin Ejdesgaard Møller</dc:creator>
    <dc:date>2007-11-19T21:08:30</dc:date>
    <meta:editing-cycles>1</meta:editing-cycles>
    <meta:editing-duration>PT15M0S</meta:editing-duration>
    <meta:user-defined meta:name="Info 1"/>
    <meta:user-defined meta:name="Info 2"/>
    <meta:user-defined meta:name="Info 3"/>
    <meta:user-defined meta:name="Info 4"/>
    <meta:document-statistic meta:table-count="0" meta:image-count="0" meta:object-count="0" meta:page-count="1" meta:paragraph-count="8" meta:word-count="156" meta:character-count="816"/>
  </office:meta>
</office:document-meta>
</file>